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bold" officeooo:paragraph-rsid="001f1fd7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4pt" fo:font-weight="normal" officeooo:paragraph-rsid="001f1fd7" style:font-size-asian="14pt" style:font-weight-asian="normal" style:font-size-complex="14pt" style:font-weight-complex="normal"/>
    </style:style>
    <style:style style:name="P9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9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Times New Roman" fo:font-size="14pt" fo:font-weight="normal" officeooo:paragraph-rsid="002359f2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normal" officeooo:paragraph-rsid="002359f2" style:font-size-asian="14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4pt" fo:font-weight="normal" officeooo:rsid="001f1fd7" officeooo:paragraph-rsid="001f1fd7" style:font-size-asian="14pt" style:font-weight-asian="normal" style:font-size-complex="14pt" style:font-weight-complex="normal"/>
    </style:style>
    <style:style style:name="P17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4pt" fo:font-weight="normal" officeooo:rsid="001f1fd7" officeooo:paragraph-rsid="001f1fd7" style:font-size-asian="14pt" style:font-weight-asian="normal" style:font-size-complex="14pt" style:font-weight-complex="normal"/>
    </style:style>
    <style:style style:name="P18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4pt" fo:font-weight="normal" officeooo:rsid="0020d3ce" officeooo:paragraph-rsid="0020d3ce" style:font-size-asian="14pt" style:font-weight-asian="normal" style:font-size-complex="14pt" style:font-weight-complex="normal"/>
    </style:style>
    <style:style style:name="P19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4pt" style:text-underline-style="solid" style:text-underline-width="auto" style:text-underline-color="font-color" fo:font-weight="normal" officeooo:rsid="001f1fd7" officeooo:paragraph-rsid="001f1fd7" style:font-size-asian="14pt" style:font-weight-asian="normal" style:font-size-complex="14pt" style:font-weight-complex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f1fd7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80b5" style:font-weight-asian="bold" style:font-weight-complex="bold"/>
    </style:style>
    <style:style style:name="T6" style:family="text">
      <style:text-properties fo:font-weight="bold" officeooo:rsid="0020d3ce" style:font-weight-asian="bold" style:font-weight-complex="bold"/>
    </style:style>
    <style:style style:name="T7" style:family="text">
      <style:text-properties officeooo:rsid="001a80b5"/>
    </style:style>
    <style:style style:name="T8" style:family="text">
      <style:text-properties officeooo:rsid="001c5824"/>
    </style:style>
    <style:style style:name="T9" style:family="text">
      <style:text-properties officeooo:rsid="001f1fd7"/>
    </style:style>
    <style:style style:name="T10" style:family="text">
      <style:text-properties officeooo:rsid="0020d3ce"/>
    </style:style>
    <style:style style:name="T11" style:family="text">
      <style:text-properties officeooo:rsid="00220276"/>
    </style:style>
    <style:style style:name="T12" style:family="text">
      <style:text-properties officeooo:rsid="002359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<text:s/>KONKURSU </text:p>
      <text:p text:style-name="P1"><text:span text:style-name="T1">Na </text:span><text:span text:style-name="T3">„ </text:span><text:span text:style-name="T1">Naj</text:span><text:span text:style-name="T2">piękniejszą pisankę w <text:s/>Gminie Dobre</text:span><text:span text:style-name="T1">”</text:span></text:p>
      <text:p text:style-name="P2">pod Patronatem Wójta Gminy Dobre</text:p>
      <text:list xml:id="list4265667752" text:style-name="L1">
        <text:list-item>
          <text:p text:style-name="P3">Organizatorzy <text:s/>konkursu na <text:s/>„Naj<text:span text:style-name="T9">piękniejszą pisankę w <text:s/>Gminie Dobre”</text:span></text:p>
        </text:list-item>
      </text:list>
      <text:list xml:id="list1851849833" text:style-name="L2">
        <text:list-item>
          <text:p text:style-name="P5"><text:span text:style-name="T11">Wójt Gminy</text:span> Dobre</text:p>
        </text:list-item>
        <text:list-item>
          <text:p text:style-name="P5">Gminny Ośrodek Kultury w Dobrem</text:p>
        </text:list-item>
      </text:list>
      <text:list xml:id="list143457285670610" text:continue-list="list4265667752" text:style-name="L1">
        <text:list-item>
          <text:p text:style-name="P4">Cele konkursu</text:p>
        </text:list-item>
      </text:list>
      <text:list xml:id="list1006545675" text:style-name="L3">
        <text:list-item>
          <text:p text:style-name="P6">popularyzowanie oraz kultywowanie tradycji i zwyczajów wielkanocnych związanych z <text:s/>Wielkanocą, </text:p>
        </text:list-item>
        <text:list-item>
          <text:p text:style-name="P6">pogłębienie wiedzy na temat symboliki i znaczenia <text:span text:style-name="T9">pisanek i kraszanek </text:span><text:s/>w obrzędowości ludowej, </text:p>
        </text:list-item>
        <text:list-item>
          <text:p text:style-name="P6">rozbudzanie inwencji twórczej dzieci, młodzieży i dorosłych</text:p>
        </text:list-item>
        <text:list-item>
          <text:p text:style-name="P6"><text:s/>przekaz wartości i tradycji ludowej, </text:p>
        </text:list-item>
        <text:list-item>
          <text:p text:style-name="P6">integracja społeczności lokalnej, </text:p>
        </text:list-item>
        <text:list-item>
          <text:p text:style-name="P6">promocja dorobku kulturowego. </text:p>
        </text:list-item>
      </text:list>
      <text:list xml:id="list143456590678284" text:continue-list="list143457285670610" text:style-name="L1">
        <text:list-item>
          <text:p text:style-name="P4">Zadania konkursowe </text:p>
        </text:list-item>
      </text:list>
      <text:list xml:id="list3101572493" text:style-name="L4">
        <text:list-item>
          <text:p text:style-name="P7">Uczestnicy konkursu mają za zadanie wykonać tradycyjne <text:span text:style-name="T9">i nowoczesne pisanki </text:span>wielkanocne. </text:p>
        </text:list-item>
        <text:list-item>
          <text:p text:style-name="P7">Technika wykonania: głównie materiały naturalne i tradycyjne <text:span text:style-name="T9">i nie tylko</text:span> formy zdobnicze: <text:s/>bazie, suche kwiaty, zboże, trawy, krepa, wstążki, bibuła, papier, włóczka,<text:span text:style-name="T9">farby,masy plastyczne, koraliki,filc </text:span><text:s/>itp. </text:p>
        </text:list-item>
        <text:list-item>
          <text:p text:style-name="P16">Brak w dekoracji gotowych elementów np. kwiatuszki i itp.</text:p>
        </text:list-item>
        <text:list-item>
          <text:p text:style-name="P16">Ozdoby wykonane własnoręcznie.</text:p>
        </text:list-item>
        <text:list-item>
          <text:p text:style-name="P19">Rozmiar pracy – jajko wielkości od 1<text:span text:style-name="T11">2</text:span> cm </text:p>
        </text:list-item>
      </text:list>
      <text:list xml:id="list143457818171690" text:continue-list="list143456590678284" text:style-name="L1">
        <text:list-item>
          <text:p text:style-name="P4">Zasady konkursu: </text:p>
        </text:list-item>
      </text:list>
      <text:list xml:id="list4269366588" text:style-name="L5">
        <text:list-item>
          <text:p text:style-name="P8">W konkursie biorą udział mieszkańcy Gminy Dobre.</text:p>
        </text:list-item>
        <text:list-item>
          <text:p text:style-name="P8"><text:s/>Kategori<text:span text:style-name="T9">e</text:span> wiekow<text:span text:style-name="T9">e:</text:span></text:p>
          <text:p text:style-name="P17">-dzieci <text:span text:style-name="T11">7</text:span>-10 lat</text:p>
          <text:p text:style-name="P17">-dzieci 11 -15 lat</text:p>
          <text:p text:style-name="P17"><text:soft-page-break/>-dorośli i młodzież</text:p>
        </text:list-item>
        <text:list-item>
          <text:p text:style-name="P8"><text:s/><text:span text:style-name="T9">Przyjmujemy tylko </text:span>prace indywidualne .</text:p>
        </text:list-item>
      </text:list>
      <text:list xml:id="list143456658407931" text:continue-list="list143457818171690" text:style-name="L1">
        <text:list-item>
          <text:p text:style-name="P4">Miejsce i termin składanie prac:</text:p>
        </text:list-item>
      </text:list>
      <text:list xml:id="list1186137749" text:style-name="L6">
        <text:list-item>
          <text:p text:style-name="P9">Prace należy dostarczyć do Gminnej<text:span text:style-name="T10"> Biblioteki Publicznej</text:span> w Dobrem <text:span text:style-name="T10">do </text:span><text:s/>dni<text:span text:style-name="T10">a</text:span> <text:span text:style-name="T7">0</text:span><text:span text:style-name="T10">7</text:span>.0<text:span text:style-name="T7">4</text:span>.202<text:span text:style-name="T7">2</text:span> <text:s/><text:span text:style-name="T10">do </text:span>godz. <text:span text:style-name="T10">17.00</text:span></text:p>
        </text:list-item>
        <text:list-item>
          <text:p text:style-name="P18">Od 9.04.2022 prace będą wystawione na wystawie pokonkursowej w Gminnej Bibliotece Publicznej w godzinach pracy placówki.</text:p>
        </text:list-item>
      </text:list>
      <text:list xml:id="list143456759948368" text:continue-list="list143456658407931" text:style-name="L1">
        <text:list-item>
          <text:p text:style-name="P4">Informacja o wynikach konkursu:</text:p>
        </text:list-item>
      </text:list>
      <text:list xml:id="list2797600962" text:style-name="L7">
        <text:list-item>
          <text:p text:style-name="P10">Ogłoszenie wyników nastąpi <text:span text:style-name="T10">9</text:span> <text:span text:style-name="T7">kwietnia</text:span> 202<text:span text:style-name="T7">2</text:span> r na stronie Gminy Dobre (www.gminadobre.pl), Gminnego Ośrodka Kultury w Dobrem (www.gok.gminadobre.pl) </text:p>
        </text:list-item>
        <text:list-item>
          <text:p text:style-name="P10">Wręczenie nagród zwycięzcom odbędzie się <text:span text:style-name="T8">11.04.</text:span> 202<text:span text:style-name="T7">2</text:span> r. o godzinie i miejscu powiadomimy telefonicznie. </text:p>
        </text:list-item>
      </text:list>
      <text:list xml:id="list143456479252634" text:continue-list="list143456759948368" text:style-name="L1">
        <text:list-item>
          <text:p text:style-name="P4">Ocena prac:</text:p>
        </text:list-item>
      </text:list>
      <text:list xml:id="list4002231195" text:style-name="L8">
        <text:list-item>
          <text:p text:style-name="P11">Organizator konkursu powoła jury konkursowe, które oceni prace <text:span text:style-name="T10">8</text:span> <text:span text:style-name="T7">kwietnia</text:span> 202<text:span text:style-name="T7">2</text:span> r. i przyzna nagrody dla I, II i III miejsca <text:span text:style-name="T10">w każdej kategorii</text:span>, a pozostali uczestnicy otrzymają dyplomy i <text:span text:style-name="T8">upominki.</text:span></text:p>
        </text:list-item>
      </text:list>
      <text:list xml:id="list143457653704149" text:continue-list="list143456479252634" text:style-name="L1">
        <text:list-item>
          <text:p text:style-name="P4">Kryteria oceny prac:</text:p>
        </text:list-item>
      </text:list>
      <text:list xml:id="list1462789154" text:style-name="L9">
        <text:list-item>
          <text:p text:style-name="P12">Oceniając prace jury konkursowe będzie brało pod uwagę: </text:p>
        </text:list-item>
      </text:list>
      <text:list xml:id="list143456960193667" text:continue-list="list143457653704149" text:style-name="L1">
        <text:list-header>
          <text:p text:style-name="P13">- zgodność z regulaminem konkursu, </text:p>
          <text:p text:style-name="P13">- pomysłowość i inwencję twórczą uczestników konkursu, </text:p>
          <text:p text:style-name="P13">- dobór odpowiednich materiałów i elementów zdobniczych, </text:p>
          <text:p text:style-name="P13">- ilość i różnorodność użytych materiałów, </text:p>
          <text:p text:style-name="P13">- estetykę wykonania prac. </text:p>
        </text:list-header>
        <text:list-item>
          <text:p text:style-name="P14"><text:s/>Warunkiem uczestnictwa w konkursie jest wypełnienie karty <text:s/>zgłoszeniowej oraz zgody na przetwarzanie danych osobowych. <text:s text:c="13"/></text:p>
          <text:p text:style-name="P15">W imieniu uczestników niepełnoletnich <text:span text:style-name="T12">kartę zgłoszeniową i </text:span>zgodę wypełniają i podpisują rodzice lub opiekunowie prawni do dnia <text:span text:style-name="T5">0</text:span><text:span text:style-name="T6">7</text:span><text:span text:style-name="T4">.0</text:span><text:span text:style-name="T5">4</text:span><text:span text:style-name="T4">.202</text:span><text:span text:style-name="T5">2</text:span> i złożenie w Gminnym Ośrodku Kultury. Każda zgłoszona <text:span text:style-name="T10">pisanka zostanie opisana imieniem i nazwiskiem autora oraz kategori</text:span><text:span text:style-name="T12">ą</text:span><text:span text:style-name="T10"> wiekową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2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en" fo:country="GB" style:font-name-asian="SimSun" style:font-family-asian="SimSun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0" style:font-family-asian="0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3M55S</meta:editing-duration>
    <meta:editing-cycles>10</meta:editing-cycles>
    <meta:generator>LibreOffice/7.2.0.4$Windows_X86_64 LibreOffice_project/9a9c6381e3f7a62afc1329bd359cc48accb6435b</meta:generator>
    <meta:print-date>2022-03-24T08:27:15.150000000</meta:print-date>
    <dc:date>2022-03-28T14:34:55.896000000</dc:date>
    <meta:document-statistic meta:table-count="0" meta:image-count="0" meta:object-count="0" meta:page-count="2" meta:paragraph-count="43" meta:word-count="385" meta:character-count="2676" meta:non-whitespace-character-count="2318"/>
  </office:meta>
</office:document-meta>
</file>